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3 Dr. Deelenlaan 5 te Tilburg, gebruiksvergunning TweeSteden ziekenhuis,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23 - I - Dr. Deel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3 Dr. Deelenlaan 5 te Tilburg, gebruiksvergunning TweeSteden ziekenhuis,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3</meta:user-defined>
    <meta:user-defined meta:name="OVERHEIDop.GmbID/DC.identifier">gmb-2015-22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D 5</meta:user-defined>
    <meta:user-defined meta:name="OVERHEIDop.woonplaats">Tilburg</meta:user-defined>
    <meta:user-defined meta:name="OVERHEIDop.straatnaam">Dr. Deel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390 398744</meta:user-defined>
    <meta:user-defined meta:name="OVERHEIDop.versieInformatie"/>
  </office:meta>
</office:document-meta>
</file>