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Zuidstraat 41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41 te Westkapelle</text:p>
            <text:p text:style-name="common-al">het bouwen van een woning 					 </text:p>
            <text:p text:style-name="common-al">ontvangstdatum 6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2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2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41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29</meta:user-defined>
    <meta:user-defined meta:name="OVERHEIDop.GmbID/DC.identifier">gmb-2015-2272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B 41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0132 395050</meta:user-defined>
    <meta:user-defined meta:name="OVERHEIDop.versieInformatie"/>
  </office:meta>
</office:document-meta>
</file>