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-1-1">
      <style:table-column-properties/>
    </style:style>
    <style:style style:family="table-column" style:parent-style-name="colspec" style:name="id1-3-2-2-1-1-1-2">
      <style:table-column-properties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Opsporingsambtenaar Openbare Ruimte 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Het college van Burgemeester en Wethouders van de gemeente Oostzaan,</text:p>
            <text:p text:style-name="common-al">gelet op artikel 142 Wetboek van Strafvordering;</text:p>
            <text:p text:style-name="common-al">het Besluit Buitengewoon Opsporingsambtenaar;</text:p>
            <text:p text:style-name="common-al">de artikelen 5:11 tot en met 5:20 van de Algemene wet bestuursrecht;</text:p>
            <text:p text:style-name="common-al">artikel 6.2 van de Algemene Plaatselijke Verordening van de gemeente Oostzaan;</text:p>
            <text:p text:style-name="common-al">en overwegende dat:</text:p>
            <text:list text:style-name="id1-3-2-2-1-8">
              <text:list-item text:style-override="id1-3-2-2-1-8-1">
                <text:number>-</text:number>
                <text:p text:style-name="al">Een buitengewoon opsporingsambtenaar als zodanig beëdigd dient te worden;</text:p>
              </text:list-item>
              <text:list-item text:style-override="id1-3-2-2-1-8-2">
                <text:number>-</text:number>
                <text:p text:style-name="al">Dat deze beëdiging heeft plaatsgevonden door de gemeente Medemblik d.d. 16 Juni 2014</text:p>
              </text:list-item>
              <text:list-item text:style-override="id1-3-2-2-1-8-3">
                <text:number>-</text:number>
                <text:p text:style-name="al">Dat de gemeente Oostzaan een samenwerkingsovereenkomst heeft gesloten met de gemeente Medemblik ten aanzien van de inzet van BOA op de grondgebieden van beide gemeenten;</text:p>
              </text:list-item>
            </text:list>
            <text:p text:style-name="common-al">een bewijs van de titel van opsporingsbevoegdheid dient te worden overgelegd;</text:p>
            <text:p text:style-name="common-al">besluit:</text:p>
            <text:p text:style-name="common-al">R.J. Ezinga</text:p>
            <text:p text:style-name="common-al">aangesteld als ambtenaar in onbezoldigde dienst bij de gemeente Oostzaan,</text:p>
            <text:p text:style-name="common-al">gedurende de periode van aanstelling:</text:p>
            <text:p text:style-name="common-al">Aan te wijzen als Buitengewoon Opsporingsambtenaar (BOA) Openbare Ruimte en als zodanig te belasten met de opsporing van de strafbare feiten als genoemd in:</text:p>
            <text:p text:style-name="common-al">Wegenverkeerswet 1994 (de toepassing van deze bevoegdheid dient zich te beperken tot stilstaand verkeer m.u.v. van de artikelen 4, 5, 6, 10, 60, 62 en 82 RVV 1990); </text:p>
            <text:p text:style-name="common-al">De artikelen 177, 179, 180, 181, 182, 184, 184a, 185, 266/267, 284, 285, 300, juncto artikel 304 onder ten tweede, 435, onder ten vierde, artikel 447e Wetboek van Strafrecht, en</text:p>
            <text:p text:style-name="common-al">de Algemene Plaatselijke Verordening van de gemeente Oostzaan.</text:p>
            <text:p text:style-name="common-al">dit besluit binnen twee weken openbaar bekend te maken in het digitale gemeenteblad en de Kompas.</text:p>
            <text:p text:style-name="common-al">Burgemeester en wethouders van Oostzaan d.d. 3 maart 2015,</text:p>
            <text:p text:style-name="common-al">R.Schaatsbergen R. Meerhof</text:p>
            <text:p text:style-name="last-al">secretaris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2723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Buitengewoon Opsporingsambtenaar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2723</meta:user-defined>
    <meta:user-defined meta:name="OVERHEIDop.GmbID/DC.identifier">gmb-2015-22723</meta:user-defined>
    <meta:user-defined meta:name="OVERHEID.Gemeente/DC.creator">Oostzaan</meta:user-defined>
    <meta:user-defined meta:name="OVERHEID.TaxonomieBeleidsagenda/OVERHEID.category">Bestuur | Gemeenten</meta:user-defined>
    <meta:user-defined meta:name="DCTERMS.abstract">Aanwijzingsbesluit Buitengewoon Opsporingsambtenaar openbare ruimte Oostz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xs:date/OVERHEIDop.startdatum">2015-03-03</meta:user-defined>
    <meta:user-defined meta:name="OVERHEID.Gemeente/DC.spatial">Oostzaan</meta:user-defined>
    <meta:user-defined meta:name="OVERHEIDop.versieInformatie"/>
  </office:meta>
</office:document-meta>
</file>