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Veerseweg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seweg te Veere</text:p>
            <text:p text:style-name="common-al">het aanleggen van een parkeerterrein, het verbeteren van het overloopterrein en het handelen in strijd met regels ruimtelijke ordening</text:p>
            <text:p text:style-name="common-al">verzenddatum 05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72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eerseweg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22</meta:user-defined>
    <meta:user-defined meta:name="OVERHEIDop.GmbID/DC.identifier">gmb-2015-22722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35278 396328</meta:user-defined>
    <meta:user-defined meta:name="OVERHEIDop.versieInformatie"/>
  </office:meta>
</office:document-meta>
</file>