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diverse locaties in de kern van Veere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de kern van Veere</text:p>
            <text:p text:style-name="common-al">het aanleggen van een dynamische parkeerverwijzing</text:p>
            <text:p text:style-name="common-al">verzenddatum 6 maart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diverse locaties in de kern van Veere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0</meta:user-defined>
    <meta:user-defined meta:name="OVERHEIDop.GmbID/DC.identifier">gmb-2015-2272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N 4</meta:user-defined>
    <meta:user-defined meta:name="OVERHEIDop.woonplaats">Veere</meta:user-defined>
    <meta:user-defined meta:name="OVERHEIDop.straatnaam">Pieter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5666 396850</meta:user-defined>
    <meta:user-defined meta:name="OVERHEIDop.versieInformatie"/>
  </office:meta>
</office:document-meta>
</file>