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66 Reitse Hoevenstraat 113 te Tilburg, kappen van 1 boom,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66 - I - Reitse Hoevenstraat 1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66 Reitse Hoevenstraat 113 te Tilburg, kappen van 1 boom,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2</meta:user-defined>
    <meta:user-defined meta:name="OVERHEIDop.GmbID/DC.identifier">gmb-2015-22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D 109</meta:user-defined>
    <meta:user-defined meta:name="OVERHEIDop.woonplaats">Tilburg</meta:user-defined>
    <meta:user-defined meta:name="OVERHEIDop.straatnaam">Reitse Hoe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2457 397956</meta:user-defined>
    <meta:user-defined meta:name="OVERHEIDop.versieInformatie"/>
  </office:meta>
</office:document-meta>
</file>