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Ottemaweg 4 te Hurdegaryp Inrit vergunning Ottemaweg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4 te Hurdegaryp</text:p>
            <text:p text:style-name="common-al">Z-HZ_WABO-2015-0296    Olo: 1701583</text:p>
            <text:p text:style-name="common-al">Inrit vergunning Ottemaweg Hurdegaryp</text:p>
            <text:p text:style-name="common-al"/>
            <text:p text:style-name="last-al">Datum ontvangst: 1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1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Ottemaweg 4 te Hurdegaryp Inrit vergunning Ottemaweg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9</meta:user-defined>
    <meta:user-defined meta:name="OVERHEIDop.GmbID/DC.identifier">gmb-2015-227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HG 4</meta:user-defined>
    <meta:user-defined meta:name="OVERHEIDop.woonplaats">Hurdegaryp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958 581966</meta:user-defined>
    <meta:user-defined meta:name="OVERHEIDop.versieInformatie"/>
  </office:meta>
</office:document-meta>
</file>