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rallelweg 39A: voor het wijzigen van de bestemming naar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januari 2015</text:p>
            <text:p text:style-name="common-al"/>
            <text:p text:style-name="last-al">zaak-26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271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1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rallelweg 39A: voor het wijzigen van de bestemming naar detailh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17</meta:user-defined>
    <meta:user-defined meta:name="OVERHEIDop.GmbID/DC.identifier">gmb-2015-2271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A 39 bedr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41 520611</meta:user-defined>
    <meta:user-defined meta:name="OVERHEIDop.versieInformatie"/>
  </office:meta>
</office:document-meta>
</file>