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Parallelweg ong.: voor het plaatsen van een keer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het perceel kadastraal bekend gemeente Coevorden, sectie D, nr. 5273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1 januari 2015. Verleend op 12 maart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96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2713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1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1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Parallelweg ong.: voor het plaatsen van een keer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13</meta:user-defined>
    <meta:user-defined meta:name="OVERHEIDop.GmbID/DC.identifier">gmb-2015-2271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KA 25a</meta:user-defined>
    <meta:user-defined meta:name="OVERHEIDop.woonplaats">Coevorden</meta:user-defined>
    <meta:user-defined meta:name="OVERHEIDop.straatnaam">Parallel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161 520289</meta:user-defined>
    <meta:user-defined meta:name="OVERHEIDop.versieInformatie"/>
  </office:meta>
</office:document-meta>
</file>