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21 Beeklaan 105 en 107 te Tilburg, verbouwen Ahoed de Blaak,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21 - I - Beeklaan 105 en 10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7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21 Beeklaan 105 en 107 te Tilburg, verbouwen Ahoed de Blaak,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71</meta:user-defined>
    <meta:user-defined meta:name="OVERHEIDop.GmbID/DC.identifier">gmb-2015-22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AD 105</meta:user-defined>
    <meta:user-defined meta:name="OVERHEIDop.woonplaats">Tilburg</meta:user-defined>
    <meta:user-defined meta:name="OVERHEIDop.straatnaam">Beek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1288 395121</meta:user-defined>
    <meta:user-defined meta:name="OVERHEIDop.versieInformatie"/>
  </office:meta>
</office:document-meta>
</file>