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Hoofdweg 134, 1175 LC Lijnden, voor het gebruiken van gronden in strijd met de beheersverordening ten behoeve van een kantoor, 18-03-2015, zaak 7913 (verleend op 13-03-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270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0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0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weg 134, 1175 LC Lijnden, voor het gebruiken van gronden in strijd met de beheersverordening ten behoeve van een kantoor, 18-03-2015, zaak 7913 (verleend op 13-03-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706</meta:user-defined>
    <meta:user-defined meta:name="OVERHEIDop.GmbID/DC.identifier">gmb-2015-2270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LC 134</meta:user-defined>
    <meta:user-defined meta:name="OVERHEIDop.woonplaats">Lijnden</meta:user-defined>
    <meta:user-defined meta:name="OVERHEIDop.straatnaam">Hoofdweg|r:N520</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672 484437</meta:user-defined>
    <meta:user-defined meta:name="OVERHEIDop.versieInformatie"/>
  </office:meta>
</office:document-meta>
</file>