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udekerke, Dishoek 28 en 30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apduinseweg 28 en 30 te Koudekerke</text:p>
            <text:p text:style-name="common-al">het bouwen van 12 hotelsuites met commerciële plint</text:p>
            <text:p text:style-name="common-al">verzenddatum 11-03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2704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04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04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Dishoek 28 en 30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704</meta:user-defined>
    <meta:user-defined meta:name="OVERHEIDop.GmbID/DC.identifier">gmb-2015-22704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1NP 9</meta:user-defined>
    <meta:user-defined meta:name="OVERHEIDop.woonplaats">Koudekerke</meta:user-defined>
    <meta:user-defined meta:name="OVERHEIDop.straatnaam">Kaapduinse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3-18</meta:user-defined>
    <meta:user-defined meta:name="xs:date/OVERHEIDop.einddatum">2015-04-30</meta:user-defined>
    <meta:user-defined meta:name="OVERHEID.EPSG28992/DC.spatial">25513 388824</meta:user-defined>
    <meta:user-defined meta:name="OVERHEIDop.versieInformatie"/>
  </office:meta>
</office:document-meta>
</file>