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67 Tobias Asserlaan 230  te Tilburg, kappen van 1 boom, 24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67 - I - Tobias Asserlaan 2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7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67 Tobias Asserlaan 230  te Tilburg, kappen van 1 boom, 24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70</meta:user-defined>
    <meta:user-defined meta:name="OVERHEIDop.GmbID/DC.identifier">gmb-2015-22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NR 97</meta:user-defined>
    <meta:user-defined meta:name="OVERHEIDop.woonplaats">Tilburg</meta:user-defined>
    <meta:user-defined meta:name="OVERHEIDop.straatnaam">Tobias Asser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1892 397675</meta:user-defined>
    <meta:user-defined meta:name="OVERHEIDop.versieInformatie"/>
  </office:meta>
</office:document-meta>
</file>