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aanvraag omgevingsvergunning,  Van harinxmaweg 2 Sumar, Omgevingsvergunning Brug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harinxmaweg 2 Sumar</text:p>
            <text:p text:style-name="common-al">Z-HZ_WABO-2015-0288    Olo: 1698751</text:p>
            <text:p text:style-name="common-al">Omgevingsvergunning Brug Burgum</text:p>
            <text:p text:style-name="common-al"/>
            <text:p text:style-name="last-al">Datum ontvangst: 11 maart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22699</text:span><text:line-break/><text:date style:data-style-name="dag" text:fixed="true" text:date-value="2015-03-18"/><text:line-break/><text:date style:data-style-name="jaar" text:fixed="true" text:date-value="2015-03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699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699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Van harinxmaweg 2 Sumar, Omgevingsvergunning Brug Burg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8</meta:user-defined>
    <meta:user-defined meta:name="OVERHEIDop.publicationIssue">22699</meta:user-defined>
    <meta:user-defined meta:name="OVERHEIDop.GmbID/DC.identifier">gmb-2015-22699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 2</meta:user-defined>
    <meta:user-defined meta:name="OVERHEIDop.woonplaats">Sumar</meta:user-defined>
    <meta:user-defined meta:name="OVERHEIDop.straatnaam">Van Harinxmaweg|r:N356</meta:user-defined>
    <meta:user-defined meta:name="OVERHEID.Gemeente/OVERHEID.authority">Tytsjerksteradiel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EPSG28992/DC.spatial">195245 577789</meta:user-defined>
    <meta:user-defined meta:name="OVERHEIDop.versieInformatie"/>
  </office:meta>
</office:document-meta>
</file>