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Breezand (tussen de huisnummers 35 en 39)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(tussen de huisnummers 35 en 39) te Vrouwenpolder</text:p>
            <text:p text:style-name="common-al">het kappen van twee bomen</text:p>
            <text:p text:style-name="common-al">verzenddatum 09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69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(tussen de huisnummers 35 en 39)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98</meta:user-defined>
    <meta:user-defined meta:name="OVERHEIDop.GmbID/DC.identifier">gmb-2015-22698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J 34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32324 401109</meta:user-defined>
    <meta:user-defined meta:name="OVERHEIDop.versieInformatie"/>
  </office:meta>
</office:document-meta>
</file>