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mburgseweg 5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54 te Oostkapelle</text:p>
            <text:p text:style-name="common-al">het veranderen van een uitweg</text:p>
            <text:p text:style-name="common-al">verzenddatum 09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9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7</meta:user-defined>
    <meta:user-defined meta:name="OVERHEIDop.GmbID/DC.identifier">gmb-2015-22697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NE 3</meta:user-defined>
    <meta:user-defined meta:name="OVERHEIDop.woonplaats">Oostkapelle</meta:user-defined>
    <meta:user-defined meta:name="OVERHEIDop.straatnaam">Veldzig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5255 399318</meta:user-defined>
    <meta:user-defined meta:name="OVERHEIDop.versieInformatie"/>
  </office:meta>
</office:document-meta>
</file>