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nia van Nautaweg 42 A te Gytsjerk plaats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42 A te Gytsjerk</text:p>
            <text:p text:style-name="common-al">Z-HZ_WABO-2015-0124    Olo: 1623830</text:p>
            <text:p text:style-name="common-al">plaatsen tuinberging</text:p>
            <text:p text:style-name="common-al"/>
            <text:p text:style-name="common-al">Datum ontvangst: 03 februari 2015</text:p>
            <text:p text:style-name="common-al">Datum besluit: 11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9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nia van Nautaweg 42 A te Gytsjerk plaatsen tui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95</meta:user-defined>
    <meta:user-defined meta:name="OVERHEIDop.GmbID/DC.identifier">gmb-2015-2269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G 42a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862 583994</meta:user-defined>
    <meta:user-defined meta:name="OVERHEIDop.versieInformatie"/>
  </office:meta>
</office:document-meta>
</file>