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reekweg 235, Hoogkarspel (OV872/243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vier bomen op het perceel Streekweg 235 in Hoogkarspel. </text:p>
            <text:p text:style-name="common-al">Het betreft een noodkap. Gelet op het directe gevaar voor de omgeving als gevolg van vallende takken mogen de bomen direct na ontvangst van de vergunning worden gekapt.</text:p>
            <text:p text:style-name="common-al">De vergunning is verzonden op 12 maart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6">
              <text:list-item text:style-override="id1-3-2-1-1-6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Voor meer informatie over dit besluit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22694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9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9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reekweg 235, Hoogkarspel (OV872/2430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94</meta:user-defined>
    <meta:user-defined meta:name="OVERHEIDop.GmbID/DC.identifier">gmb-2015-22694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AN 16</meta:user-defined>
    <meta:user-defined meta:name="OVERHEIDop.woonplaats">Hoogkarspel</meta:user-defined>
    <meta:user-defined meta:name="OVERHEIDop.straatnaam">De Akkerbouw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635 522968</meta:user-defined>
    <meta:user-defined meta:name="OVERHEIDop.versieInformatie"/>
  </office:meta>
</office:document-meta>
</file>