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Drouwenermond, Zuiderdiep 30, 9523 TG Wet milieubeh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>Inzet van een mobiele puinbreker op locatie Zuiderdiep 30 te Drouwenermond t.b.v. verwerking van 300 ton beton- en 300 ton metselwerkpuin in week 14 (30 maart-3 april 2015) gedurende 1 werkdag.</text:p>
            <text:p text:style-name="common-al">De melding is in te zien op het gemeentehuis op werkdagen van 08.30 – 12.00 uur of buiten deze tijden op afspraak.</text:p>
            <text:p text:style-name="last-al">Het gaat om een wettelijke verplichte bekendmaking. Tegen de melding kunnen geen bezwaren of bedenkingen worden in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2693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9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9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ermond, Zuiderdiep 30, 9523 TG Wet milieubehe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693</meta:user-defined>
    <meta:user-defined meta:name="OVERHEIDop.GmbID/DC.identifier">gmb-2015-22693</meta:user-defined>
    <meta:user-defined meta:name="OVERHEID.Gemeente/DC.creator">Borger-Odoorn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3TG 30</meta:user-defined>
    <meta:user-defined meta:name="OVERHEIDop.woonplaats">Drouwene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EPSG28992/DC.spatial">256756 555546</meta:user-defined>
    <meta:user-defined meta:name="OVERHEIDop.versieInformatie"/>
  </office:meta>
</office:document-meta>
</file>