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19 Thornerbeek 13 te Tilburg, realiseren van 16 zorgappartementen, 1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19 - I - Thornerbeek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6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19 Thornerbeek 13 te Tilburg, realiseren van 16 zorgappartementen, 1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69</meta:user-defined>
    <meta:user-defined meta:name="OVERHEIDop.GmbID/DC.identifier">gmb-2015-22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A 15</meta:user-defined>
    <meta:user-defined meta:name="OVERHEIDop.woonplaats">Tilburg</meta:user-defined>
    <meta:user-defined meta:name="OVERHEIDop.straatnaam">Thornerbee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0839 394837</meta:user-defined>
    <meta:user-defined meta:name="OVERHEIDop.versieInformatie"/>
  </office:meta>
</office:document-meta>
</file>