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usterwei 36 te Sumar vervangende schuu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sterwei 36 te Sumar</text:p>
            <text:p text:style-name="common-al">Z-HZ_WABO-2015-0279    Olo: 1697293</text:p>
            <text:p text:style-name="common-al">vervangende schuurruimte</text:p>
            <text:p text:style-name="common-al"/>
            <text:p text:style-name="last-al">Datum ontvangst: 10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8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8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sterwei 36 te Sumar vervangende schuu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88</meta:user-defined>
    <meta:user-defined meta:name="OVERHEIDop.GmbID/DC.identifier">gmb-2015-2268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K 36</meta:user-defined>
    <meta:user-defined meta:name="OVERHEIDop.woonplaats">Sumar</meta:user-defined>
    <meta:user-defined meta:name="OVERHEIDop.straatnaam">Suste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7677 574526</meta:user-defined>
    <meta:user-defined meta:name="OVERHEIDop.versieInformatie"/>
  </office:meta>
</office:document-meta>
</file>