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laverkamp 35 te Tytsjerk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kamp 35 te Tytsjerk</text:p>
            <text:p text:style-name="common-al">Z-HZ_WABO-2015-0172    Olo: 1660417</text:p>
            <text:p text:style-name="common-al">dakopbouw</text:p>
            <text:p text:style-name="common-al"/>
            <text:p text:style-name="common-al">Datum ontvangst: 15 februari 2015</text:p>
            <text:p text:style-name="common-al">Datum besluit: 11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8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laverkamp 35 te Tytsjerk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87</meta:user-defined>
    <meta:user-defined meta:name="OVERHEIDop.GmbID/DC.identifier">gmb-2015-2268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K 35</meta:user-defined>
    <meta:user-defined meta:name="OVERHEIDop.woonplaats">Tytsjerk</meta:user-defined>
    <meta:user-defined meta:name="OVERHEIDop.straatnaam">Klaverkamp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220 581125</meta:user-defined>
    <meta:user-defined meta:name="OVERHEIDop.versieInformatie"/>
  </office:meta>
</office:document-meta>
</file>