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.D. de Vriesstraat 6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6 te Burgum</text:p>
            <text:p text:style-name="common-al">Z-HZ_WABO-2015-0200    Olo: 1669837</text:p>
            <text:p text:style-name="common-al">kappen boom</text:p>
            <text:p text:style-name="common-al"/>
            <text:p text:style-name="common-al">Datum ontvangst: 20 februari 2015</text:p>
            <text:p text:style-name="common-al">Datum besluit: 10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.D. de Vriesstraat 6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6</meta:user-defined>
    <meta:user-defined meta:name="OVERHEIDop.GmbID/DC.identifier">gmb-2015-226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K 6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90 578773</meta:user-defined>
    <meta:user-defined meta:name="OVERHEIDop.versieInformatie"/>
  </office:meta>
</office:document-meta>
</file>