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Hurdegaryp, achter pollesingel en langs rijksstraatweg dempen sl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rdegaryp, achter pollesingln en langs rijksstraatweg</text:p>
            <text:p text:style-name="common-al">Z-HZ_WABO-2014-1821    Olo: 1509201</text:p>
            <text:p text:style-name="common-al">dempen sloten</text:p>
            <text:p text:style-name="common-al"/>
            <text:p text:style-name="common-al">Datum ontvangst: 26 november 2014</text:p>
            <text:p text:style-name="common-al">Datum besluit: 13 maart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2684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84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84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Hurdegaryp, achter pollesingel en langs rijksstraatweg dempen sl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684</meta:user-defined>
    <meta:user-defined meta:name="OVERHEIDop.GmbID/DC.identifier">gmb-2015-2268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DN 4</meta:user-defined>
    <meta:user-defined meta:name="OVERHEIDop.woonplaats">Hurdegaryp</meta:user-defined>
    <meta:user-defined meta:name="OVERHEIDop.straatnaam">Pôllesingel</meta:user-defined>
    <meta:user-defined meta:name="OVERHEIDop.woonplaats">Hurdegaryp</meta:user-defined>
    <meta:user-defined meta:name="OVERHEIDop.straatnaam">Rijksstraat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2480 581614</meta:user-defined>
    <meta:user-defined meta:name="OVERHEID.EPSG28992/DC.spatial">193290 581475</meta:user-defined>
    <meta:user-defined meta:name="OVERHEIDop.versieInformatie"/>
  </office:meta>
</office:document-meta>
</file>