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reguliere aanvraag omgevingsvergunning: Kamphuizenlaan 75 1, 75 2, 75 3, 77 1, 77 2, 77 3, 79 1, 79 2, 79 3, 81 1, 81 2, 81 3, 83 1, 83 2, 83 3, 85 1, 85 2, 85 3, 87 1, 87 2, 87 3, 89 1, 89 2, 89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voorbereidingsprocedure van toepassing is.</text:p>
            <text:p text:style-name="tussenkopcur">
            <text:span text:style-name="nadrukvet">Locatie: Kamphuizenlaan 75 1, 75 2, 75 3, 77 1, 77 2, 77 3, 79 1, 79 2, 79 3, 81 1, 81 2, 81 3, 83 1, 83 2, 83 3, 85 1, 85 2, 85 3, 87 1, 87 2, 87 3, 89 1, 89 2, 89 3 </text:span>
          </text:p>
            <text:p text:style-name="common-al">Omschrijving project: het renoveren van balkons</text:p>
            <text:p text:style-name="common-al">Dossiernr: 150300214</text:p>
            <text:p text:style-name="common-al">Datum indiening: 03-03-2015</text:p>
            <text:p text:style-name="tussenkopcur">
            <text:span text:style-name="nadrukvet">Inzien</text:span>
          </text:p>
            <text:p text:style-name="last-al">De publicatie van de reguliere aanvragen omgevingsvergunning heeft een informatief karakter. Om een aanvraag digitaal in te zien kunt u een afspraak maken met het loket Bouwen Wonen en Leefomgeving, Stadhuis, Koningstraat 38, telefoon 0900-1809,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26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reguliere aanvraag omgevingsvergunning: Kamphuizenlaan 75 1, 75 2, 75 3, 77 1, 77 2, 77 3, 79 1, 79 2, 79 3, 81 1, 81 2, 81 3, 83 1, 83 2, 83 3, 85 1, 85 2, 85 3, 87 1, 87 2, 87 3, 89 1, 89 2, 89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83</meta:user-defined>
    <meta:user-defined meta:name="OVERHEIDop.GmbID/DC.identifier">gmb-2015-2268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EC 75 1</meta:user-defined>
    <meta:user-defined meta:name="OVERHEIDop.woonplaats">Arnhem</meta:user-defined>
    <meta:user-defined meta:name="OVERHEIDop.straatnaam">Kamphuizenlaan</meta:user-defined>
    <meta:user-defined meta:name="OVERHEID.PostcodeHuisnummer/OVERHEIDop.postcodeHuisnummer">6825EC 87 1</meta:user-defined>
    <meta:user-defined meta:name="OVERHEIDop.woonplaats">Arnhem</meta:user-defined>
    <meta:user-defined meta:name="OVERHEIDop.straatnaam">Kamphuiz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947 444063</meta:user-defined>
    <meta:user-defined meta:name="OVERHEID.EPSG28992/DC.spatial">194987 444092</meta:user-defined>
    <meta:user-defined meta:name="OVERHEIDop.versieInformatie"/>
  </office:meta>
</office:document-meta>
</file>