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verlenging beslistermijn omgevingsvergunning reguliere procedure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Nieuw-Dordrecht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Oosterwijk WZ 19, </text:span>het oprichten of      veranderen van een milieu-inrichting (een inrichting voor de opslag van      schroot, met inbegrip van autowrakken oprichten, wijzigen of      uitbreiden)(3652-2015)</text:p>
              </text:list-item>
            </text:list>
            <text:p text:style-name="common-al">Gezien de aard van de aanvraag is de beslistermijn met 6 weken verlengd.</text:p>
            <text:p text:style-name="last-al">Het is niet mogelijk bezwaar te maken ten aanzien va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22682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8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8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2682</meta:user-defined>
    <meta:user-defined meta:name="OVERHEIDop.GmbID/DC.identifier">gmb-2015-22682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85TN 19</meta:user-defined>
    <meta:user-defined meta:name="OVERHEIDop.woonplaats">Nieuw-Dordrecht</meta:user-defined>
    <meta:user-defined meta:name="OVERHEIDop.straatnaam">Oosterwijk W.Z.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3-16</meta:user-defined>
    <meta:user-defined meta:name="xs:date/OVERHEIDop.einddatum">2015-03-19</meta:user-defined>
    <meta:user-defined meta:name="OVERHEID.EPSG28992/DC.spatial">259120 530591</meta:user-defined>
    <meta:user-defined meta:name="OVERHEIDop.versieInformatie"/>
  </office:meta>
</office:document-meta>
</file>