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trokken aanvraag omgevingsvergunning voor het wijzigen van de voorgevel en het veranderen van de dakbedekking naar dakpannen - Kerkstraat 76 te Oude Wetering - W20150027</text:p>
      <text:section text:name="zakelijke-mededeling_id1-3-2" text:style-name="zakelijke-mededeling">
        <text:section text:name="zakelijke-mededeling-tekst_id1-3-2-1" text:style-name="zakelijke-mededeling-tekst">
          <text:section text:name="tekst_id1-3-2-1-1" text:style-name="tekst">
            <text:p text:style-name="common-al">Verzenddatum: 13-03-2015</text:p>
            <text:p text:style-name="common-al">Activiteit(en): bouwen, uitweg, aanleg, monument, slopen, gebiedsbescherming, brandveilig gebruik, kappen, flora en fauna, milieumelding, milieu neutrale wijziging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268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8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8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wijzigen van de voorgevel en het veranderen van de dakbedekking naar dakpannen - Kerkstraat 76 te Oude Wetering - W201500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680</meta:user-defined>
    <meta:user-defined meta:name="OVERHEIDop.GmbID/DC.identifier">gmb-2015-226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X 76</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275 470069</meta:user-defined>
    <meta:user-defined meta:name="OVERHEIDop.versieInformatie"/>
  </office:meta>
</office:document-meta>
</file>