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ohan van Arnhem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ohan van Arnhemstraat 1A </text:span>
          </text:p>
            <text:p text:style-name="common-al">Omschrijving project: het uitbreiden van het buurthuis</text:p>
            <text:p text:style-name="common-al">Dossiernr: 150300368</text:p>
            <text:p text:style-name="common-al">Datum indiening: 05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67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han van Arnhem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79</meta:user-defined>
    <meta:user-defined meta:name="OVERHEIDop.GmbID/DC.identifier">gmb-2015-2267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EN 7</meta:user-defined>
    <meta:user-defined meta:name="OVERHEIDop.woonplaats">Arnhem</meta:user-defined>
    <meta:user-defined meta:name="OVERHEIDop.straatnaam">Johan van Arnh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856 444467</meta:user-defined>
    <meta:user-defined meta:name="OVERHEIDop.versieInformatie"/>
  </office:meta>
</office:document-meta>
</file>