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hillamaweg (kavel 18) Burgum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(kavel 18) Burgum</text:p>
            <text:p text:style-name="common-al">Z-HZ_WABO-2014-1923    Olo: 1573519</text:p>
            <text:p text:style-name="common-al">Nieuwbouw woning</text:p>
            <text:p text:style-name="common-al"/>
            <text:p text:style-name="common-al">Datum ontvangst: 18 december 2014</text:p>
            <text:p text:style-name="common-al">Datum besluit: 12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7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7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7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illamaweg (kavel 18) Burgum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76</meta:user-defined>
    <meta:user-defined meta:name="OVERHEIDop.GmbID/DC.identifier">gmb-2015-2267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KC 66</meta:user-defined>
    <meta:user-defined meta:name="OVERHEIDop.woonplaats">Burgum</meta:user-defined>
    <meta:user-defined meta:name="OVERHEIDop.straatnaam">Hillam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555 578546</meta:user-defined>
    <meta:user-defined meta:name="OVERHEIDop.versieInformatie"/>
  </office:meta>
</office:document-meta>
</file>