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han De Wittlaan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ohan De Wittlaan 255 </text:span>
          </text:p>
            <text:p text:style-name="common-al">Omschrijving project: het splitsen van een woning</text:p>
            <text:p text:style-name="common-al">Dossiernr: 150300366</text:p>
            <text:p text:style-name="common-al">Datum indiening: 05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67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 De Wittlaan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5</meta:user-defined>
    <meta:user-defined meta:name="OVERHEIDop.GmbID/DC.identifier">gmb-2015-226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L 253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57 443635</meta:user-defined>
    <meta:user-defined meta:name="OVERHEIDop.versieInformatie"/>
  </office:meta>
</office:document-meta>
</file>