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Greate buorren / Iestwei Sumar kappen el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eate buorren / Iestwei Sumar</text:p>
            <text:p text:style-name="common-al">Z-HZ_WABO-2015-0233    Olo: 1686059</text:p>
            <text:p text:style-name="common-al">kappen elzen</text:p>
            <text:p text:style-name="common-al"/>
            <text:p text:style-name="common-al">Datum ontvangst: 10 februari 2015</text:p>
            <text:p text:style-name="common-al">Datum besluit: 10 maart 2015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http://loket.rechtspraak.nl/bestuursrecht</text:span>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22670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670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670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Greate buorren / Iestwei Sumar kappen el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670</meta:user-defined>
    <meta:user-defined meta:name="OVERHEIDop.GmbID/DC.identifier">gmb-2015-22670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Sumar</meta:user-defined>
    <meta:user-defined meta:name="OVERHEIDop.straatnaam">Iestwei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6508 577056</meta:user-defined>
    <meta:user-defined meta:name="OVERHEIDop.versieInformatie"/>
  </office:meta>
</office:document-meta>
</file>