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13 Diepenstraat 6 te Tilburg, kappen van een boom, 23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4-03313 - I - Diepenstraat 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67</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7</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7</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13 Diepenstraat 6 te Tilburg, kappen van een boom, 23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67</meta:user-defined>
    <meta:user-defined meta:name="OVERHEIDop.GmbID/DC.identifier">gmb-2015-226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RD 6</meta:user-defined>
    <meta:user-defined meta:name="OVERHEIDop.woonplaats">Tilburg</meta:user-defined>
    <meta:user-defined meta:name="OVERHEIDop.straatnaam">Diep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32923 396185</meta:user-defined>
    <meta:user-defined meta:name="OVERHEIDop.versieInformatie"/>
  </office:meta>
</office:document-meta>
</file>