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eitenkamp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Geitenkamp 51 </text:span>
          </text:p>
            <text:p text:style-name="common-al">Omschrijving project: het aanbrengen van een markies en reclame</text:p>
            <text:p text:style-name="common-al">Dossiernr: 150300145</text:p>
            <text:p text:style-name="common-al">Datum indiening: 03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66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eitenkamp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8</meta:user-defined>
    <meta:user-defined meta:name="OVERHEIDop.GmbID/DC.identifier">gmb-2015-2266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D 51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56 446086</meta:user-defined>
    <meta:user-defined meta:name="OVERHEIDop.versieInformatie"/>
  </office:meta>
</office:document-meta>
</file>