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Zuidstraat 2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straat 27 te Westkapelle</text:p>
            <text:p text:style-name="common-al">het verbouwen van een tankstation 					 </text:p>
            <text:p text:style-name="common-al">ontvangstdatum 10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266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6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6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uidstraat 2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62</meta:user-defined>
    <meta:user-defined meta:name="OVERHEIDop.GmbID/DC.identifier">gmb-2015-2266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8</meta:user-defined>
    <meta:user-defined meta:name="xs:date/OVERHEIDop.einddatum">2015-04-30</meta:user-defined>
    <meta:user-defined meta:name="OVERHEID.EPSG28992/DC.spatial">20338 395133</meta:user-defined>
    <meta:user-defined meta:name="OVERHEIDop.versieInformatie"/>
  </office:meta>
</office:document-meta>
</file>