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11 Professor van Buchemlaan 10 te Tilburg, gebruiksvergunning voor kinderdagverblijf Leypark, 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11 - I - Professor van Buchemlaan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11 Professor van Buchemlaan 10 te Tilburg, gebruiksvergunning voor kinderdagverblijf Leypark,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6</meta:user-defined>
    <meta:user-defined meta:name="OVERHEIDop.GmbID/DC.identifier">gmb-2015-22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B 8</meta:user-defined>
    <meta:user-defined meta:name="OVERHEIDop.woonplaats">Tilburg</meta:user-defined>
    <meta:user-defined meta:name="OVERHEIDop.straatnaam">Professor van Buchem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5212 394653</meta:user-defined>
    <meta:user-defined meta:name="OVERHEIDop.versieInformatie"/>
  </office:meta>
</office:document-meta>
</file>