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ldemiede 12 te Suwald Kappen populieren Aldem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2 te Suwald</text:p>
            <text:p text:style-name="common-al">Z-HZ_WABO-2015-0212    Olo: 1671961</text:p>
            <text:p text:style-name="common-al">Kappen populieren Aldemiede</text:p>
            <text:p text:style-name="common-al"/>
            <text:p text:style-name="common-al">Datum ontvangst: 23 februari 2015</text:p>
            <text:p text:style-name="common-al">Datum besluit: 1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5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ldemiede 12 te Suwald Kappen populieren Aldemi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8</meta:user-defined>
    <meta:user-defined meta:name="OVERHEIDop.GmbID/DC.identifier">gmb-2015-226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J 12</meta:user-defined>
    <meta:user-defined meta:name="OVERHEIDop.woonplaats">Suwâld</meta:user-defined>
    <meta:user-defined meta:name="OVERHEIDop.straatnaam">Aldemie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7234 577163</meta:user-defined>
    <meta:user-defined meta:name="OVERHEIDop.versieInformatie"/>
  </office:meta>
</office:document-meta>
</file>