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Honte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te 4 te Koudekerke</text:p>
            <text:p text:style-name="common-al">het uitbreiden van een uitrit 					 </text:p>
            <text:p text:style-name="common-al">ontvangstdatum 10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5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nte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4</meta:user-defined>
    <meta:user-defined meta:name="OVERHEIDop.GmbID/DC.identifier">gmb-2015-2265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</meta:user-defined>
    <meta:user-defined meta:name="OVERHEIDop.woonplaats">Koudekerke</meta:user-defined>
    <meta:user-defined meta:name="OVERHEIDop.straatnaam">Hont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5577 388817</meta:user-defined>
    <meta:user-defined meta:name="OVERHEIDop.versieInformatie"/>
  </office:meta>
</office:document-meta>
</file>