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rgemeester Drijberweg 51 te Hurdegaryp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rijberweg 51 te Hurdegaryp</text:p>
            <text:p text:style-name="common-al">Z-HZ_WABO-2015-0250    Olo: 1693301</text:p>
            <text:p text:style-name="common-al">kappen van een boom</text:p>
            <text:p text:style-name="common-al"/>
            <text:p text:style-name="last-al">Datum ontvangst: 0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35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35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rgemeester Drijberweg 51 te Hurdegaryp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35</meta:user-defined>
    <meta:user-defined meta:name="OVERHEIDop.GmbID/DC.identifier">gmb-2015-226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BG 51</meta:user-defined>
    <meta:user-defined meta:name="OVERHEIDop.woonplaats">Hurdegaryp</meta:user-defined>
    <meta:user-defined meta:name="OVERHEIDop.straatnaam">Burgemeester Drijber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015 581071</meta:user-defined>
    <meta:user-defined meta:name="OVERHEIDop.versieInformatie"/>
  </office:meta>
</office:document-meta>
</file>