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Fruithoev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Fruithoeve 16 </text:span>
          </text:p>
            <text:p text:style-name="common-al">Omschrijving project: het wijzigen van de gevel</text:p>
            <text:p text:style-name="common-al">Dossiernr: 150300456</text:p>
            <text:p text:style-name="common-al">Datum indiening: 08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62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2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2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Fruithoev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29</meta:user-defined>
    <meta:user-defined meta:name="OVERHEIDop.GmbID/DC.identifier">gmb-2015-2262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JH 16</meta:user-defined>
    <meta:user-defined meta:name="OVERHEIDop.woonplaats">Arnhem</meta:user-defined>
    <meta:user-defined meta:name="OVERHEIDop.straatnaam">Fruithoev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714 440951</meta:user-defined>
    <meta:user-defined meta:name="OVERHEIDop.versieInformatie"/>
  </office:meta>
</office:document-meta>
</file>