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Eimerssingel-Oost 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tussenkopcur">
            <text:span text:style-name="nadrukvet">Locatie: Eimerssingel-Oost 266 </text:span>
          </text:p>
            <text:p text:style-name="common-al">Omschrijving project: het brandveilig gebruiken van het pand</text:p>
            <text:p text:style-name="common-al">Uitgebreide procedure heeft betrekking op: de activiteit brandveilig gebruik</text:p>
            <text:p text:style-name="common-al">Dossiernr: 141100451</text:p>
            <text:p text:style-name="common-al">Datum besluit: 10 maart 2015</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19 maart 2015 tot 30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262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2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2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Eimerssingel-Oost 2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626</meta:user-defined>
    <meta:user-defined meta:name="OVERHEIDop.GmbID/DC.identifier">gmb-2015-22626</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4CZ 260</meta:user-defined>
    <meta:user-defined meta:name="OVERHEIDop.woonplaats">Arnhem</meta:user-defined>
    <meta:user-defined meta:name="OVERHEIDop.straatnaam">Eimerssingel-Oos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19 441203</meta:user-defined>
    <meta:user-defined meta:name="OVERHEIDop.versieInformatie"/>
  </office:meta>
</office:document-meta>
</file>