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Acacialaan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cacialaan 43 te Baarn</text:span> (3741 WB)                                 het wijzigen van de hoofddraagconstructie (16-03-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6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262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2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2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Acacialaan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625</meta:user-defined>
    <meta:user-defined meta:name="OVERHEIDop.GmbID/DC.identifier">gmb-2015-2262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WB 43</meta:user-defined>
    <meta:user-defined meta:name="OVERHEIDop.woonplaats">Baarn</meta:user-defined>
    <meta:user-defined meta:name="OVERHEIDop.straatnaam">Acaci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52 470021</meta:user-defined>
    <meta:user-defined meta:name="OVERHEIDop.versieInformatie"/>
  </office:meta>
</office:document-meta>
</file>