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ikenboom: Zuivelweg 1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Zuivelweg 142, 7003 CJ</text:p>
            <text:p text:style-name="common-al">Omschrijving:		kappen van een eikenboom</text:p>
            <text:p text:style-name="common-al">Dossiernummer:	20150138</text:p>
            <text:p text:style-name="common-al">Datum indiening:	6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2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2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2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ikenboom: Zuivel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20</meta:user-defined>
    <meta:user-defined meta:name="OVERHEIDop.GmbID/DC.identifier">gmb-2015-2262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J 142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269 441779</meta:user-defined>
    <meta:user-defined meta:name="OVERHEIDop.versieInformatie"/>
  </office:meta>
</office:document-meta>
</file>