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027 Burgerijpad 18, 20 en 22 te Tilburg, samenvoegen van woningen, 6 jan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09 - Z-HZ_WABO-2015-00027 - I - Burgerijpad 18, 20 en 2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262</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62</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62</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027 Burgerijpad 18, 20 en 22 te Tilburg, samenvoegen van woningen, 6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262</meta:user-defined>
    <meta:user-defined meta:name="OVERHEIDop.GmbID/DC.identifier">gmb-2015-226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EP 20</meta:user-defined>
    <meta:user-defined meta:name="OVERHEIDop.woonplaats">Tilburg</meta:user-defined>
    <meta:user-defined meta:name="OVERHEIDop.straatnaam">Burgerijpad</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07</meta:user-defined>
    <meta:user-defined meta:name="xs:date/OVERHEIDop.einddatum">2015-01-09</meta:user-defined>
    <meta:user-defined meta:name="OVERHEID.EPSG28992/DC.spatial">133686 396575</meta:user-defined>
    <meta:user-defined meta:name="OVERHEIDop.versieInformatie"/>
  </office:meta>
</office:document-meta>
</file>