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vangen van de erfafscheiding: Anijsveld 2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nijsveld 24, 7006 VP</text:p>
            <text:p text:style-name="common-al">Omschrijving:		vervangen van de erfafscheiding</text:p>
            <text:p text:style-name="common-al">Dossiernummer:	20150140</text:p>
            <text:p text:style-name="common-al">Datum indiening:	8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17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erfafscheiding: Anijsveld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17</meta:user-defined>
    <meta:user-defined meta:name="OVERHEIDop.GmbID/DC.identifier">gmb-2015-2261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VP 24</meta:user-defined>
    <meta:user-defined meta:name="OVERHEIDop.woonplaats">Doetinchem</meta:user-defined>
    <meta:user-defined meta:name="OVERHEIDop.straatnaam">Anijsveld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191 441852</meta:user-defined>
    <meta:user-defined meta:name="OVERHEIDop.versieInformatie"/>
  </office:meta>
</office:document-meta>
</file>