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nieuw bouwen van de helft van een dubbel woonhuis: Plan Heideslag, Slijkakker, kavel 5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Heideslag, Slijkakker, kavel 57</text:p>
            <text:p text:style-name="common-al">Omschrijving:		nieuw bouwen van de helft van een dubbel woonhuis</text:p>
            <text:p text:style-name="common-al">Dossiernummer:	20150142</text:p>
            <text:p text:style-name="common-al">Datum indiening:	9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15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nieuw bouwen van de helft van een dubbel woonhuis: Plan Heideslag, Slijkakker, kavel 5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15</meta:user-defined>
    <meta:user-defined meta:name="OVERHEIDop.GmbID/DC.identifier">gmb-2015-2261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E 3</meta:user-defined>
    <meta:user-defined meta:name="OVERHEIDop.woonplaats">Wehl</meta:user-defined>
    <meta:user-defined meta:name="OVERHEIDop.straatnaam">Slijkakker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989 440852</meta:user-defined>
    <meta:user-defined meta:name="OVERHEIDop.versieInformatie"/>
  </office:meta>
</office:document-meta>
</file>