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uitbreiden van een werktuigenberging: IJzevoordseweg 3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IJzevoordseweg 36, 7004 HX</text:p>
            <text:p text:style-name="common-al">Omschrijving:		uitbreiden van een werktuigenberging</text:p>
            <text:p text:style-name="common-al">Dossiernummer:	20150148</text:p>
            <text:p text:style-name="common-al">Datum indiening:	11 maart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2613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13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13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breiden van een werktuigenberging: IJzevoordseweg 3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22613</meta:user-defined>
    <meta:user-defined meta:name="OVERHEIDop.GmbID/DC.identifier">gmb-2015-22613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HX 36a</meta:user-defined>
    <meta:user-defined meta:name="OVERHEIDop.woonplaats">Doetinchem</meta:user-defined>
    <meta:user-defined meta:name="OVERHEIDop.straatnaam">IJzevoordse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23336 442565</meta:user-defined>
    <meta:user-defined meta:name="OVERHEIDop.versieInformatie"/>
  </office:meta>
</office:document-meta>
</file>