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volière met een constructie met zonnepanelen: Spaarenbergstraat 5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paarenbergstraat 54, 7011 EM</text:p>
            <text:p text:style-name="common-al">Omschrijving:		uitbreiden van de volière met een constructie met zonnepanelen</text:p>
            <text:p text:style-name="common-al">Dossiernummer:	20150149</text:p>
            <text:p text:style-name="common-al">Datum indiening:	1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volière met een constructie met zonnepanelen: Spaarenbergstraat 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2</meta:user-defined>
    <meta:user-defined meta:name="OVERHEIDop.GmbID/DC.identifier">gmb-2015-226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M 54</meta:user-defined>
    <meta:user-defined meta:name="OVERHEIDop.woonplaats">Gaanderen</meta:user-defined>
    <meta:user-defined meta:name="OVERHEIDop.straatnaam">Spaarenberg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034 437960</meta:user-defined>
    <meta:user-defined meta:name="OVERHEIDop.versieInformatie"/>
  </office:meta>
</office:document-meta>
</file>