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van het dak van de schuur: Wannedreef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nnedreef 13, 7006 LR</text:p>
            <text:p text:style-name="common-al">Omschrijving:		verwijderen van asbesthoudende materialen van het dak van de schuur</text:p>
            <text:p text:style-name="common-al">Dossiernummer:	20150130</text:p>
            <text:p text:style-name="common-al">Datum verzending:	10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van het dak van de schuur: Wannedreef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1</meta:user-defined>
    <meta:user-defined meta:name="OVERHEIDop.GmbID/DC.identifier">gmb-2015-2261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R 15</meta:user-defined>
    <meta:user-defined meta:name="OVERHEIDop.woonplaats">Doetinchem</meta:user-defined>
    <meta:user-defined meta:name="OVERHEIDop.straatnaam">Wanne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608 442667</meta:user-defined>
    <meta:user-defined meta:name="OVERHEIDop.versieInformatie"/>
  </office:meta>
</office:document-meta>
</file>