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een stal: Heinoordenweg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einoordenweg 3A, 7008 AX</text:p>
            <text:p text:style-name="common-al">Omschrijving:		verwijderen van asbesthoudende materialen uit een stal</text:p>
            <text:p text:style-name="common-al">Dossiernummer:	20150132</text:p>
            <text:p text:style-name="common-al">Datum verzending:	11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een stal: Heinoordenweg 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0</meta:user-defined>
    <meta:user-defined meta:name="OVERHEIDop.GmbID/DC.identifier">gmb-2015-2261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44 443334</meta:user-defined>
    <meta:user-defined meta:name="OVERHEIDop.versieInformatie"/>
  </office:meta>
</office:document-meta>
</file>