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04 Spoorlaan (sectie M 11773) te Tilburg, bouwen van een appartementengebouw, 1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04 - I - Spoorlaan (sectie M 1177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61</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1</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1</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04 Spoorlaan (sectie M 11773) te Tilburg, bouwen van een appartementengebouw, 19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61</meta:user-defined>
    <meta:user-defined meta:name="OVERHEIDop.GmbID/DC.identifier">gmb-2015-22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D 362</meta:user-defined>
    <meta:user-defined meta:name="OVERHEIDop.woonplaats">Tilburg</meta:user-defined>
    <meta:user-defined meta:name="OVERHEIDop.straatnaam">Spoor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4156 396804</meta:user-defined>
    <meta:user-defined meta:name="OVERHEIDop.versieInformatie"/>
  </office:meta>
</office:document-meta>
</file>